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ОКС/2023/000530</text:p>
          </table:table-cell>
          <table:table-cell table:number-columns-repeated="4" table:style-name="ce1"/>
          <table:table-cell office:value-type="string" table:style-name="ce3">
            <text:p>27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6" table:style-name="ce7">
            <text:p>15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9" table:style-name="ce8">
            <text:p>6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6">
            <text:p>36:02:5000002:327</text:p>
          </table:table-cell>
          <table:covered-table-cell/>
          <table:table-cell office:value-type="float" office:value="857289.72" table:style-name="ce11">
            <text:p>857289,72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6">
            <text:p>36:03:0100014:354</text:p>
          </table:table-cell>
          <table:covered-table-cell/>
          <table:table-cell office:value-type="float" office:value="17390.099999999999" table:style-name="ce11">
            <text:p>17390,10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6">
            <text:p>36:04:0101033:1620</text:p>
          </table:table-cell>
          <table:covered-table-cell/>
          <table:table-cell office:value-type="float" office:value="1546018.94" table:style-name="ce11">
            <text:p>1546018,94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6">
            <text:p>36:04:0102035:1415</text:p>
          </table:table-cell>
          <table:covered-table-cell/>
          <table:table-cell office:value-type="float" office:value="795719.91" table:style-name="ce11">
            <text:p>795719,91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6">
            <text:p>36:04:0102057:1272</text:p>
          </table:table-cell>
          <table:covered-table-cell/>
          <table:table-cell office:value-type="float" office:value="1574277.59" table:style-name="ce11">
            <text:p>1574277,59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6">
            <text:p>36:06:0300005:557</text:p>
          </table:table-cell>
          <table:covered-table-cell/>
          <table:table-cell office:value-type="float" office:value="1599639.22" table:style-name="ce11">
            <text:p>1599639,22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6">
            <text:p>36:08:0800003:33</text:p>
          </table:table-cell>
          <table:covered-table-cell/>
          <table:table-cell office:value-type="float" office:value="311601.26" table:style-name="ce11">
            <text:p>311601,26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6">
            <text:p>36:10:0000000:3142</text:p>
          </table:table-cell>
          <table:covered-table-cell/>
          <table:table-cell office:value-type="float" office:value="165366.07" table:style-name="ce11">
            <text:p>165366,07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6">
            <text:p>36:10:0100222:37</text:p>
          </table:table-cell>
          <table:covered-table-cell/>
          <table:table-cell office:value-type="float" office:value="770787.07" table:style-name="ce11">
            <text:p>770787,07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6">
            <text:p>36:10:0400002:394</text:p>
          </table:table-cell>
          <table:covered-table-cell/>
          <table:table-cell office:value-type="float" office:value="2201362.4900000002" table:style-name="ce11">
            <text:p>2201362,49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6">
            <text:p>36:10:2600019:73</text:p>
          </table:table-cell>
          <table:covered-table-cell/>
          <table:table-cell office:value-type="float" office:value="1102473.29" table:style-name="ce11">
            <text:p>1102473,29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6">
            <text:p>36:11:0100034:79</text:p>
          </table:table-cell>
          <table:covered-table-cell/>
          <table:table-cell office:value-type="float" office:value="1753080.82" table:style-name="ce11">
            <text:p>1753080,82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6">
            <text:p>36:13:1200006:154</text:p>
          </table:table-cell>
          <table:covered-table-cell/>
          <table:table-cell office:value-type="float" office:value="2953070.18" table:style-name="ce11">
            <text:p>2953070,18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6">
            <text:p>36:13:1200006:194</text:p>
          </table:table-cell>
          <table:covered-table-cell/>
          <table:table-cell office:value-type="float" office:value="942193.18" table:style-name="ce11">
            <text:p>942193,18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6">
            <text:p>36:13:1200006:195</text:p>
          </table:table-cell>
          <table:covered-table-cell/>
          <table:table-cell office:value-type="float" office:value="925976.43" table:style-name="ce11">
            <text:p>925976,43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6">
            <text:p>36:14:0000000:16614</text:p>
          </table:table-cell>
          <table:covered-table-cell/>
          <table:table-cell office:value-type="float" office:value="62962.879999999997" table:style-name="ce11">
            <text:p>62962,88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6">
            <text:p>36:14:0000000:16616</text:p>
          </table:table-cell>
          <table:covered-table-cell/>
          <table:table-cell office:value-type="float" office:value="3189192.63" table:style-name="ce11">
            <text:p>3189192,63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6">
            <text:p>36:14:0014601:510</text:p>
          </table:table-cell>
          <table:covered-table-cell/>
          <table:table-cell office:value-type="float" office:value="63476.92" table:style-name="ce11">
            <text:p>63476,92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6">
            <text:p>36:14:0015103:202</text:p>
          </table:table-cell>
          <table:covered-table-cell/>
          <table:table-cell office:value-type="float" office:value="478625.35" table:style-name="ce11">
            <text:p>478625,35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6">
            <text:p>36:14:0015206:113</text:p>
          </table:table-cell>
          <table:covered-table-cell/>
          <table:table-cell office:value-type="float" office:value="470255.51" table:style-name="ce11">
            <text:p>470255,51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6">
            <text:p>36:14:0015206:114</text:p>
          </table:table-cell>
          <table:covered-table-cell/>
          <table:table-cell office:value-type="float" office:value="450786.33" table:style-name="ce11">
            <text:p>450786,33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6">
            <text:p>36:14:0015206:76</text:p>
          </table:table-cell>
          <table:covered-table-cell/>
          <table:table-cell office:value-type="float" office:value="1404776" table:style-name="ce11">
            <text:p>1404776,00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6">
            <text:p>36:14:0520009:723</text:p>
          </table:table-cell>
          <table:covered-table-cell/>
          <table:table-cell office:value-type="float" office:value="569923.19999999995" table:style-name="ce11">
            <text:p>569923,20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6">
            <text:p>36:16:0101006:2318</text:p>
          </table:table-cell>
          <table:covered-table-cell/>
          <table:table-cell office:value-type="float" office:value="1975444.22" table:style-name="ce11">
            <text:p>1975444,22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6">
            <text:p>36:16:0101006:2321</text:p>
          </table:table-cell>
          <table:covered-table-cell/>
          <table:table-cell office:value-type="float" office:value="1869308.84" table:style-name="ce11">
            <text:p>1869308,84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6">
            <text:p>36:16:0101007:5647</text:p>
          </table:table-cell>
          <table:covered-table-cell/>
          <table:table-cell office:value-type="float" office:value="1954097.64" table:style-name="ce11">
            <text:p>1954097,64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6">
            <text:p>36:16:0101007:5648</text:p>
          </table:table-cell>
          <table:covered-table-cell/>
          <table:table-cell office:value-type="float" office:value="1954097.64" table:style-name="ce11">
            <text:p>1954097,64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6">
            <text:p>36:16:0101007:5649</text:p>
          </table:table-cell>
          <table:covered-table-cell/>
          <table:table-cell office:value-type="float" office:value="1954097.64" table:style-name="ce11">
            <text:p>1954097,64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6">
            <text:p>36:16:0101007:5650</text:p>
          </table:table-cell>
          <table:covered-table-cell/>
          <table:table-cell office:value-type="float" office:value="1803621.67" table:style-name="ce11">
            <text:p>1803621,67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6">
            <text:p>36:16:0101017:1045</text:p>
          </table:table-cell>
          <table:covered-table-cell/>
          <table:table-cell office:value-type="float" office:value="21051753.059999999" table:style-name="ce11">
            <text:p>21051753,06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6">
            <text:p>36:16:0101017:1046</text:p>
          </table:table-cell>
          <table:covered-table-cell/>
          <table:table-cell office:value-type="float" office:value="38091523.030000001" table:style-name="ce11">
            <text:p>38091523,03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6">
            <text:p>36:16:0101017:1047</text:p>
          </table:table-cell>
          <table:covered-table-cell/>
          <table:table-cell office:value-type="float" office:value="4086370.91" table:style-name="ce11">
            <text:p>4086370,91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6">
            <text:p>36:16:0101017:1048</text:p>
          </table:table-cell>
          <table:covered-table-cell/>
          <table:table-cell office:value-type="float" office:value="8842232.1999999993" table:style-name="ce11">
            <text:p>8842232,20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6">
            <text:p>36:16:0101017:1049</text:p>
          </table:table-cell>
          <table:covered-table-cell/>
          <table:table-cell office:value-type="float" office:value="825704.8" table:style-name="ce11">
            <text:p>825704,80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6">
            <text:p>36:16:0101017:1050</text:p>
          </table:table-cell>
          <table:covered-table-cell/>
          <table:table-cell office:value-type="float" office:value="28582280.039999999" table:style-name="ce11">
            <text:p>28582280,04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6">
            <text:p>36:16:0101017:1051</text:p>
          </table:table-cell>
          <table:covered-table-cell/>
          <table:table-cell office:value-type="float" office:value="223163.46" table:style-name="ce11">
            <text:p>223163,46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6">
            <text:p>36:16:0101017:1052</text:p>
          </table:table-cell>
          <table:covered-table-cell/>
          <table:table-cell office:value-type="float" office:value="1472878.84" table:style-name="ce11">
            <text:p>1472878,84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6">
            <text:p>36:16:0102007:1005</text:p>
          </table:table-cell>
          <table:covered-table-cell/>
          <table:table-cell office:value-type="float" office:value="2432419.39" table:style-name="ce11">
            <text:p>2432419,39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6">
            <text:p>36:16:0102012:13681</text:p>
          </table:table-cell>
          <table:covered-table-cell/>
          <table:table-cell office:value-type="float" office:value="76070.100000000006" table:style-name="ce11">
            <text:p>76070,10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6">
            <text:p>36:16:0601016:824</text:p>
          </table:table-cell>
          <table:covered-table-cell/>
          <table:table-cell office:value-type="float" office:value="4172942.31" table:style-name="ce11">
            <text:p>4172942,31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6">
            <text:p>36:16:2001014:320</text:p>
          </table:table-cell>
          <table:covered-table-cell/>
          <table:table-cell office:value-type="float" office:value="4650915.24" table:style-name="ce11">
            <text:p>4650915,24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6">
            <text:p>36:16:4801016:209</text:p>
          </table:table-cell>
          <table:covered-table-cell/>
          <table:table-cell office:value-type="float" office:value="1035063.58" table:style-name="ce11">
            <text:p>1035063,58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6">
            <text:p>36:16:5400003:3283</text:p>
          </table:table-cell>
          <table:covered-table-cell/>
          <table:table-cell office:value-type="float" office:value="2742489.61" table:style-name="ce11">
            <text:p>2742489,61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6">
            <text:p>36:16:5400004:6308</text:p>
          </table:table-cell>
          <table:covered-table-cell/>
          <table:table-cell office:value-type="float" office:value="3398736.12" table:style-name="ce11">
            <text:p>3398736,12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6">
            <text:p>36:16:5411001:2346</text:p>
          </table:table-cell>
          <table:covered-table-cell/>
          <table:table-cell office:value-type="float" office:value="1863895.93" table:style-name="ce11">
            <text:p>1863895,93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6">
            <text:p>36:16:5425001:211</text:p>
          </table:table-cell>
          <table:covered-table-cell/>
          <table:table-cell office:value-type="float" office:value="337215.5" table:style-name="ce11">
            <text:p>337215,50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6">
            <text:p>36:16:5500003:1914</text:p>
          </table:table-cell>
          <table:covered-table-cell/>
          <table:table-cell office:value-type="float" office:value="1807801.56" table:style-name="ce11">
            <text:p>1807801,56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6">
            <text:p>36:16:5500003:1915</text:p>
          </table:table-cell>
          <table:covered-table-cell/>
          <table:table-cell office:value-type="float" office:value="1496399.9" table:style-name="ce11">
            <text:p>1496399,90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6">
            <text:p>36:16:5500003:1916</text:p>
          </table:table-cell>
          <table:covered-table-cell/>
          <table:table-cell office:value-type="float" office:value="1805711.62" table:style-name="ce11">
            <text:p>1805711,62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6">
            <text:p>36:16:5500003:1917</text:p>
          </table:table-cell>
          <table:covered-table-cell/>
          <table:table-cell office:value-type="float" office:value="1809891.5" table:style-name="ce11">
            <text:p>1809891,50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6">
            <text:p>36:16:5500003:1918</text:p>
          </table:table-cell>
          <table:covered-table-cell/>
          <table:table-cell office:value-type="float" office:value="1506849.62" table:style-name="ce11">
            <text:p>1506849,62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6">
            <text:p>36:16:5500003:1919</text:p>
          </table:table-cell>
          <table:covered-table-cell/>
          <table:table-cell office:value-type="float" office:value="1508939.57" table:style-name="ce11">
            <text:p>1508939,57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6">
            <text:p>36:17:0100005:645</text:p>
          </table:table-cell>
          <table:covered-table-cell/>
          <table:table-cell office:value-type="float" office:value="524605.13" table:style-name="ce11">
            <text:p>524605,13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6">
            <text:p>36:18:4500001:128</text:p>
          </table:table-cell>
          <table:covered-table-cell/>
          <table:table-cell office:value-type="float" office:value="366940.37" table:style-name="ce11">
            <text:p>366940,37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6">
            <text:p>36:19:0104020:227</text:p>
          </table:table-cell>
          <table:covered-table-cell/>
          <table:table-cell office:value-type="float" office:value="54793.68" table:style-name="ce11">
            <text:p>54793,68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6">
            <text:p>36:19:8300003:310</text:p>
          </table:table-cell>
          <table:covered-table-cell/>
          <table:table-cell office:value-type="float" office:value="113800.38" table:style-name="ce11">
            <text:p>113800,38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6">
            <text:p>36:19:8300006:344</text:p>
          </table:table-cell>
          <table:covered-table-cell/>
          <table:table-cell office:value-type="float" office:value="123777.74" table:style-name="ce11">
            <text:p>123777,74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6">
            <text:p>36:20:0100014:2205</text:p>
          </table:table-cell>
          <table:covered-table-cell/>
          <table:table-cell office:value-type="float" office:value="49528.160000000003" table:style-name="ce11">
            <text:p>49528,16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6">
            <text:p>36:20:0100014:2208</text:p>
          </table:table-cell>
          <table:covered-table-cell/>
          <table:table-cell office:value-type="float" office:value="45829.86" table:style-name="ce11">
            <text:p>45829,86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6">
            <text:p>36:20:0100014:2211</text:p>
          </table:table-cell>
          <table:covered-table-cell/>
          <table:table-cell office:value-type="float" office:value="45829.86" table:style-name="ce11">
            <text:p>45829,86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6">
            <text:p>36:20:0100014:2212</text:p>
          </table:table-cell>
          <table:covered-table-cell/>
          <table:table-cell office:value-type="float" office:value="49344.47" table:style-name="ce11">
            <text:p>49344,47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6">
            <text:p>36:20:0100048:292</text:p>
          </table:table-cell>
          <table:covered-table-cell/>
          <table:table-cell office:value-type="float" office:value="24161.91" table:style-name="ce11">
            <text:p>24161,91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6">
            <text:p>36:20:0100054:755</text:p>
          </table:table-cell>
          <table:covered-table-cell/>
          <table:table-cell office:value-type="float" office:value="3117180.48" table:style-name="ce11">
            <text:p>3117180,48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6">
            <text:p>36:20:5400007:138</text:p>
          </table:table-cell>
          <table:covered-table-cell/>
          <table:table-cell office:value-type="float" office:value="1679109.21" table:style-name="ce11">
            <text:p>1679109,21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6">
            <text:p>36:20:6200001:5917</text:p>
          </table:table-cell>
          <table:covered-table-cell/>
          <table:table-cell office:value-type="float" office:value="50261" table:style-name="ce11">
            <text:p>50261,00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6">
            <text:p>36:22:0000000:3454</text:p>
          </table:table-cell>
          <table:covered-table-cell/>
          <table:table-cell office:value-type="float" office:value="400319.13" table:style-name="ce11">
            <text:p>400319,13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6">
            <text:p>36:22:0100005:613</text:p>
          </table:table-cell>
          <table:covered-table-cell/>
          <table:table-cell office:value-type="float" office:value="61892.639999999999" table:style-name="ce11">
            <text:p>61892,64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6">
            <text:p>36:22:0100030:440</text:p>
          </table:table-cell>
          <table:covered-table-cell/>
          <table:table-cell office:value-type="float" office:value="669629.06000000006" table:style-name="ce11">
            <text:p>669629,06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6">
            <text:p>36:22:2800014:246</text:p>
          </table:table-cell>
          <table:covered-table-cell/>
          <table:table-cell office:value-type="float" office:value="243514.8" table:style-name="ce11">
            <text:p>243514,80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6">
            <text:p>36:24:0000000:1297</text:p>
          </table:table-cell>
          <table:covered-table-cell/>
          <table:table-cell office:value-type="float" office:value="24688.14" table:style-name="ce11">
            <text:p>24688,14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6">
            <text:p>36:25:0000000:14381</text:p>
          </table:table-cell>
          <table:covered-table-cell/>
          <table:table-cell office:value-type="float" office:value="1996962.65" table:style-name="ce11">
            <text:p>1996962,65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6">
            <text:p>36:25:0300001:554</text:p>
          </table:table-cell>
          <table:covered-table-cell/>
          <table:table-cell office:value-type="float" office:value="2063505.96" table:style-name="ce11">
            <text:p>2063505,96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6">
            <text:p>36:25:0300011:438</text:p>
          </table:table-cell>
          <table:covered-table-cell/>
          <table:table-cell office:value-type="float" office:value="1578618.3" table:style-name="ce11">
            <text:p>1578618,30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6">
            <text:p>36:25:0800001:190</text:p>
          </table:table-cell>
          <table:covered-table-cell/>
          <table:table-cell office:value-type="float" office:value="877564.63" table:style-name="ce11">
            <text:p>877564,63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6">
            <text:p>36:25:2600002:316</text:p>
          </table:table-cell>
          <table:covered-table-cell/>
          <table:table-cell office:value-type="float" office:value="1901105.51" table:style-name="ce11">
            <text:p>1901105,51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6">
            <text:p>36:25:3600003:895</text:p>
          </table:table-cell>
          <table:covered-table-cell/>
          <table:table-cell office:value-type="float" office:value="1619013" table:style-name="ce11">
            <text:p>1619013,00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6">
            <text:p>36:25:3600006:431</text:p>
          </table:table-cell>
          <table:covered-table-cell/>
          <table:table-cell office:value-type="float" office:value="2596308.12" table:style-name="ce11">
            <text:p>2596308,12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6">
            <text:p>36:25:6945000:1121</text:p>
          </table:table-cell>
          <table:covered-table-cell/>
          <table:table-cell office:value-type="float" office:value="2070836.26" table:style-name="ce11">
            <text:p>2070836,26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6">
            <text:p>36:25:6945018:10495</text:p>
          </table:table-cell>
          <table:covered-table-cell/>
          <table:table-cell office:value-type="float" office:value="1788550.18" table:style-name="ce11">
            <text:p>1788550,18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6">
            <text:p>36:25:6945026:21157</text:p>
          </table:table-cell>
          <table:covered-table-cell/>
          <table:table-cell office:value-type="float" office:value="2713790.41" table:style-name="ce11">
            <text:p>2713790,41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6">
            <text:p>36:25:6945026:21158</text:p>
          </table:table-cell>
          <table:covered-table-cell/>
          <table:table-cell office:value-type="float" office:value="1105552.45" table:style-name="ce11">
            <text:p>1105552,45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6">
            <text:p>36:25:6945031:8024</text:p>
          </table:table-cell>
          <table:covered-table-cell/>
          <table:table-cell office:value-type="float" office:value="357757.63" table:style-name="ce11">
            <text:p>357757,63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6">
            <text:p>36:25:6976000:1786</text:p>
          </table:table-cell>
          <table:covered-table-cell/>
          <table:table-cell office:value-type="float" office:value="130392.31" table:style-name="ce11">
            <text:p>130392,31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6">
            <text:p>36:27:0010301:1843</text:p>
          </table:table-cell>
          <table:covered-table-cell/>
          <table:table-cell office:value-type="float" office:value="33261.53" table:style-name="ce11">
            <text:p>33261,53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6">
            <text:p>36:27:0190003:335</text:p>
          </table:table-cell>
          <table:covered-table-cell/>
          <table:table-cell office:value-type="float" office:value="226423.13" table:style-name="ce11">
            <text:p>226423,13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6">
            <text:p>36:28:0200052:94</text:p>
          </table:table-cell>
          <table:covered-table-cell/>
          <table:table-cell office:value-type="float" office:value="738120.99" table:style-name="ce11">
            <text:p>738120,99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6">
            <text:p>36:28:0200130:367</text:p>
          </table:table-cell>
          <table:covered-table-cell/>
          <table:table-cell office:value-type="float" office:value="273226.76" table:style-name="ce11">
            <text:p>273226,76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6">
            <text:p>36:28:0200130:368</text:p>
          </table:table-cell>
          <table:covered-table-cell/>
          <table:table-cell office:value-type="float" office:value="370726.77" table:style-name="ce11">
            <text:p>370726,77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6">
            <text:p>36:28:0300020:358</text:p>
          </table:table-cell>
          <table:covered-table-cell/>
          <table:table-cell office:value-type="float" office:value="57667.39" table:style-name="ce11">
            <text:p>57667,39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6">
            <text:p>36:28:8300019:2961</text:p>
          </table:table-cell>
          <table:covered-table-cell/>
          <table:table-cell office:value-type="float" office:value="5024791.34" table:style-name="ce11">
            <text:p>5024791,34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6">
            <text:p>36:28:8400004:323</text:p>
          </table:table-cell>
          <table:covered-table-cell/>
          <table:table-cell office:value-type="float" office:value="15103378.15" table:style-name="ce11">
            <text:p>15103378,15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6">
            <text:p>36:28:8400016:3204</text:p>
          </table:table-cell>
          <table:covered-table-cell/>
          <table:table-cell office:value-type="float" office:value="2175444.79" table:style-name="ce11">
            <text:p>2175444,79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6">
            <text:p>36:28:8456000:1652</text:p>
          </table:table-cell>
          <table:covered-table-cell/>
          <table:table-cell office:value-type="float" office:value="2011583.25" table:style-name="ce11">
            <text:p>2011583,25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6">
            <text:p>36:29:0000000:7692</text:p>
          </table:table-cell>
          <table:covered-table-cell/>
          <table:table-cell office:value-type="float" office:value="2051301.58" table:style-name="ce11">
            <text:p>2051301,58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6">
            <text:p>36:29:0000000:7693</text:p>
          </table:table-cell>
          <table:covered-table-cell/>
          <table:table-cell office:value-type="float" office:value="9560937.8399999999" table:style-name="ce11">
            <text:p>9560937,84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6">
            <text:p>36:29:0000000:7694</text:p>
          </table:table-cell>
          <table:covered-table-cell/>
          <table:table-cell office:value-type="float" office:value="9381766.6899999995" table:style-name="ce11">
            <text:p>9381766,69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6">
            <text:p>36:29:2900002:272</text:p>
          </table:table-cell>
          <table:covered-table-cell/>
          <table:table-cell office:value-type="float" office:value="419527.34" table:style-name="ce11">
            <text:p>419527,34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6">
            <text:p>36:29:5300005:643</text:p>
          </table:table-cell>
          <table:covered-table-cell/>
          <table:table-cell office:value-type="float" office:value="2416018.13" table:style-name="ce11">
            <text:p>2416018,13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6">
            <text:p>36:29:5300008:656</text:p>
          </table:table-cell>
          <table:covered-table-cell/>
          <table:table-cell office:value-type="float" office:value="494914.26" table:style-name="ce11">
            <text:p>494914,26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6">
            <text:p>36:29:5300008:657</text:p>
          </table:table-cell>
          <table:covered-table-cell/>
          <table:table-cell office:value-type="float" office:value="3189860.75" table:style-name="ce11">
            <text:p>3189860,75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6">
            <text:p>36:29:5300009:188</text:p>
          </table:table-cell>
          <table:covered-table-cell/>
          <table:table-cell office:value-type="float" office:value="338620.56" table:style-name="ce11">
            <text:p>338620,56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6">
            <text:p>36:29:9102014:264</text:p>
          </table:table-cell>
          <table:covered-table-cell/>
          <table:table-cell office:value-type="float" office:value="327497.03000000003" table:style-name="ce11">
            <text:p>327497,03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6">
            <text:p>36:29:9302012:313</text:p>
          </table:table-cell>
          <table:covered-table-cell/>
          <table:table-cell office:value-type="float" office:value="854636" table:style-name="ce11">
            <text:p>854636,00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6">
            <text:p>36:30:0101014:1242</text:p>
          </table:table-cell>
          <table:covered-table-cell/>
          <table:table-cell office:value-type="float" office:value="90354.59" table:style-name="ce11">
            <text:p>90354,59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6">
            <text:p>36:30:0101035:486</text:p>
          </table:table-cell>
          <table:covered-table-cell/>
          <table:table-cell office:value-type="float" office:value="292225.01" table:style-name="ce11">
            <text:p>292225,01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6">
            <text:p>36:30:0101036:90</text:p>
          </table:table-cell>
          <table:covered-table-cell/>
          <table:table-cell office:value-type="float" office:value="940164.79" table:style-name="ce11">
            <text:p>940164,79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6">
            <text:p>36:30:1100013:188</text:p>
          </table:table-cell>
          <table:covered-table-cell/>
          <table:table-cell office:value-type="float" office:value="525301.49" table:style-name="ce11">
            <text:p>525301,49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6">
            <text:p>36:30:1600040:344</text:p>
          </table:table-cell>
          <table:covered-table-cell/>
          <table:table-cell office:value-type="float" office:value="460884.94" table:style-name="ce11">
            <text:p>460884,94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6">
            <text:p>36:30:2300009:190</text:p>
          </table:table-cell>
          <table:covered-table-cell/>
          <table:table-cell office:value-type="float" office:value="646813.82999999996" table:style-name="ce11">
            <text:p>646813,83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6">
            <text:p>36:30:3000019:319</text:p>
          </table:table-cell>
          <table:covered-table-cell/>
          <table:table-cell office:value-type="float" office:value="349204.55" table:style-name="ce11">
            <text:p>349204,55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6">
            <text:p>36:31:0100042:1632</text:p>
          </table:table-cell>
          <table:covered-table-cell/>
          <table:table-cell office:value-type="float" office:value="415966.71999999997" table:style-name="ce11">
            <text:p>415966,72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6">
            <text:p>36:31:0100042:1633</text:p>
          </table:table-cell>
          <table:covered-table-cell/>
          <table:table-cell office:value-type="float" office:value="423921.33" table:style-name="ce11">
            <text:p>423921,33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6">
            <text:p>36:31:0100042:1634</text:p>
          </table:table-cell>
          <table:covered-table-cell/>
          <table:table-cell office:value-type="float" office:value="259261.61" table:style-name="ce11">
            <text:p>259261,61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6">
            <text:p>36:31:0100042:1635</text:p>
          </table:table-cell>
          <table:covered-table-cell/>
          <table:table-cell office:value-type="float" office:value="245660.24" table:style-name="ce11">
            <text:p>245660,24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6">
            <text:p>36:31:0100042:1636</text:p>
          </table:table-cell>
          <table:covered-table-cell/>
          <table:table-cell office:value-type="float" office:value="295209.05" table:style-name="ce11">
            <text:p>295209,05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6">
            <text:p>36:31:0100042:1637</text:p>
          </table:table-cell>
          <table:covered-table-cell/>
          <table:table-cell office:value-type="float" office:value="317195.25" table:style-name="ce11">
            <text:p>317195,25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6">
            <text:p>36:31:0100042:1638</text:p>
          </table:table-cell>
          <table:covered-table-cell/>
          <table:table-cell office:value-type="float" office:value="304436.7" table:style-name="ce11">
            <text:p>304436,70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6">
            <text:p>36:31:0400011:424</text:p>
          </table:table-cell>
          <table:covered-table-cell/>
          <table:table-cell office:value-type="float" office:value="992056.86" table:style-name="ce11">
            <text:p>992056,86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6">
            <text:p>36:31:0900003:325</text:p>
          </table:table-cell>
          <table:covered-table-cell/>
          <table:table-cell office:value-type="float" office:value="4409877.07" table:style-name="ce11">
            <text:p>4409877,07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6">
            <text:p>36:31:0900003:326</text:p>
          </table:table-cell>
          <table:covered-table-cell/>
          <table:table-cell office:value-type="float" office:value="718771.11" table:style-name="ce11">
            <text:p>718771,11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6">
            <text:p>36:31:2500002:659</text:p>
          </table:table-cell>
          <table:covered-table-cell/>
          <table:table-cell office:value-type="float" office:value="1355203.76" table:style-name="ce11">
            <text:p>1355203,76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6">
            <text:p>36:32:1000006:217</text:p>
          </table:table-cell>
          <table:covered-table-cell/>
          <table:table-cell office:value-type="float" office:value="259807.73" table:style-name="ce11">
            <text:p>259807,73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6">
            <text:p>36:33:0002603:3685</text:p>
          </table:table-cell>
          <table:covered-table-cell/>
          <table:table-cell office:value-type="float" office:value="46143" table:style-name="ce11">
            <text:p>46143,00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6">
            <text:p>36:34:0000000:5565</text:p>
          </table:table-cell>
          <table:covered-table-cell/>
          <table:table-cell office:value-type="float" office:value="2644573.81" table:style-name="ce11">
            <text:p>2644573,81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6">
            <text:p>36:34:0103032:736</text:p>
          </table:table-cell>
          <table:covered-table-cell/>
          <table:table-cell office:value-type="float" office:value="2408171.31" table:style-name="ce11">
            <text:p>2408171,31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6">
            <text:p>36:34:0107049:470</text:p>
          </table:table-cell>
          <table:covered-table-cell/>
          <table:table-cell office:value-type="float" office:value="487711.51" table:style-name="ce11">
            <text:p>487711,51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6">
            <text:p>36:34:0117001:416</text:p>
          </table:table-cell>
          <table:covered-table-cell/>
          <table:table-cell office:value-type="float" office:value="550705.23" table:style-name="ce11">
            <text:p>550705,23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6">
            <text:p>36:34:0203021:725</text:p>
          </table:table-cell>
          <table:covered-table-cell/>
          <table:table-cell office:value-type="float" office:value="3233855.66" table:style-name="ce11">
            <text:p>3233855,66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6">
            <text:p>36:34:0204010:91</text:p>
          </table:table-cell>
          <table:covered-table-cell/>
          <table:table-cell office:value-type="float" office:value="2788076.08" table:style-name="ce11">
            <text:p>2788076,08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6">
            <text:p>36:34:0208060:2161</text:p>
          </table:table-cell>
          <table:covered-table-cell/>
          <table:table-cell office:value-type="float" office:value="627508.61" table:style-name="ce11">
            <text:p>627508,61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6">
            <text:p>36:34:0303001:2704</text:p>
          </table:table-cell>
          <table:covered-table-cell/>
          <table:table-cell office:value-type="float" office:value="93375277.049999997" table:style-name="ce11">
            <text:p>93375277,05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6">
            <text:p>36:34:0304016:1078</text:p>
          </table:table-cell>
          <table:covered-table-cell/>
          <table:table-cell office:value-type="float" office:value="768222.8" table:style-name="ce11">
            <text:p>768222,80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6">
            <text:p>36:34:0304032:5293</text:p>
          </table:table-cell>
          <table:covered-table-cell/>
          <table:table-cell office:value-type="float" office:value="255784.57" table:style-name="ce11">
            <text:p>255784,57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6">
            <text:p>36:34:0306086:20454</text:p>
          </table:table-cell>
          <table:covered-table-cell/>
          <table:table-cell office:value-type="float" office:value="213220.34" table:style-name="ce11">
            <text:p>213220,34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6">
            <text:p>36:34:0401034:894</text:p>
          </table:table-cell>
          <table:covered-table-cell/>
          <table:table-cell office:value-type="float" office:value="2789551.43" table:style-name="ce11">
            <text:p>2789551,43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6">
            <text:p>36:34:0405013:12207</text:p>
          </table:table-cell>
          <table:covered-table-cell/>
          <table:table-cell office:value-type="float" office:value="317851.38" table:style-name="ce11">
            <text:p>317851,38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6">
            <text:p>36:34:0501021:24</text:p>
          </table:table-cell>
          <table:covered-table-cell/>
          <table:table-cell office:value-type="float" office:value="3188208.53" table:style-name="ce11">
            <text:p>3188208,53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6">
            <text:p>36:34:0502001:2408</text:p>
          </table:table-cell>
          <table:covered-table-cell/>
          <table:table-cell office:value-type="float" office:value="12351744.960000001" table:style-name="ce11">
            <text:p>12351744,96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6">
            <text:p>36:34:0502001:2409</text:p>
          </table:table-cell>
          <table:covered-table-cell/>
          <table:table-cell office:value-type="float" office:value="247862.64" table:style-name="ce11">
            <text:p>247862,64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6">
            <text:p>36:34:0504049:71</text:p>
          </table:table-cell>
          <table:covered-table-cell/>
          <table:table-cell office:value-type="float" office:value="125006.59" table:style-name="ce11">
            <text:p>125006,59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6">
            <text:p>36:34:0504049:72</text:p>
          </table:table-cell>
          <table:covered-table-cell/>
          <table:table-cell office:value-type="float" office:value="132750.35999999999" table:style-name="ce11">
            <text:p>132750,36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6">
            <text:p>36:34:0504049:73</text:p>
          </table:table-cell>
          <table:covered-table-cell/>
          <table:table-cell office:value-type="float" office:value="1058684.1200000001" table:style-name="ce11">
            <text:p>1058684,12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6">
            <text:p>36:34:0504049:74</text:p>
          </table:table-cell>
          <table:covered-table-cell/>
          <table:table-cell office:value-type="float" office:value="158194.18" table:style-name="ce11">
            <text:p>158194,18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6">
            <text:p>36:34:0506001:1752</text:p>
          </table:table-cell>
          <table:covered-table-cell/>
          <table:table-cell office:value-type="float" office:value="7814260.6900000004" table:style-name="ce11">
            <text:p>7814260,69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6">
            <text:p>36:34:0506001:48</text:p>
          </table:table-cell>
          <table:covered-table-cell/>
          <table:table-cell office:value-type="float" office:value="7841020.9400000004" table:style-name="ce11">
            <text:p>7841020,94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6">
            <text:p>36:34:0506001:55</text:p>
          </table:table-cell>
          <table:covered-table-cell/>
          <table:table-cell office:value-type="float" office:value="7901668.54" table:style-name="ce11">
            <text:p>7901668,54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6">
            <text:p>36:34:0506046:6298</text:p>
          </table:table-cell>
          <table:covered-table-cell/>
          <table:table-cell office:value-type="float" office:value="77879.520000000004" table:style-name="ce11">
            <text:p>77879,52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6">
            <text:p>36:34:0508001:34669</text:p>
          </table:table-cell>
          <table:covered-table-cell/>
          <table:table-cell office:value-type="float" office:value="207361.58" table:style-name="ce11">
            <text:p>207361,58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6">
            <text:p>36:34:0515002:701</text:p>
          </table:table-cell>
          <table:covered-table-cell/>
          <table:table-cell office:value-type="float" office:value="194316.11" table:style-name="ce11">
            <text:p>194316,11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6">
            <text:p>36:34:0515027:692</text:p>
          </table:table-cell>
          <table:covered-table-cell/>
          <table:table-cell office:value-type="float" office:value="3203165.33" table:style-name="ce11">
            <text:p>3203165,33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6">
            <text:p>36:34:0536005:204</text:p>
          </table:table-cell>
          <table:covered-table-cell/>
          <table:table-cell office:value-type="float" office:value="3488888.52" table:style-name="ce11">
            <text:p>3488888,52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6">
            <text:p>36:34:0602001:69495</text:p>
          </table:table-cell>
          <table:covered-table-cell/>
          <table:table-cell office:value-type="float" office:value="178437.85" table:style-name="ce11">
            <text:p>178437,85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6">
            <text:p>36:34:0606001:4601</text:p>
          </table:table-cell>
          <table:covered-table-cell/>
          <table:table-cell office:value-type="float" office:value="2250821.5" table:style-name="ce11">
            <text:p>2250821,50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6">
            <text:p>36:34:0606004:793</text:p>
          </table:table-cell>
          <table:covered-table-cell/>
          <table:table-cell office:value-type="float" office:value="4985542.54" table:style-name="ce11">
            <text:p>4985542,54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6">
            <text:p>36:34:0606006:105</text:p>
          </table:table-cell>
          <table:covered-table-cell/>
          <table:table-cell office:value-type="float" office:value="5422056.4000000004" table:style-name="ce11">
            <text:p>5422056,40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number-columns-spanned="2" table:number-rows-spanned="1" table:style-name="ce16">
            <text:p>36:34:0607019:818</text:p>
          </table:table-cell>
          <table:covered-table-cell/>
          <table:table-cell office:value-type="float" office:value="188596834.19" table:style-name="ce13">
            <text:p>188596834,19</text:p>
          </table:table-cell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8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6">
            <text:p>36:01:0160009:5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6">
            <text:p>36:01:0700300:12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6">
            <text:p>36:02:0100192:5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6">
            <text:p>36:02:0100203:5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6">
            <text:p>36:02:0100240:16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6">
            <text:p>36:02:0100240:16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6">
            <text:p>36:03:0100051:11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6">
            <text:p>36:03:0100051:12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6">
            <text:p>36:03:0100083:14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6">
            <text:p>36:04:0000000:215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6">
            <text:p>36:04:0101042:12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6">
            <text:p>36:04:0103032:13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6">
            <text:p>36:04:0103032:13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6">
            <text:p>36:04:0103032:13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6">
            <text:p>36:04:0103032:13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6">
            <text:p>36:04:0103060:9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6">
            <text:p>36:04:0103067:25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6">
            <text:p>36:05:0200017:13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6">
            <text:p>36:05:0200017:13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6">
            <text:p>36:05:0200017:13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6">
            <text:p>36:05:0200017:13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6">
            <text:p>36:05:0200017:13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6">
            <text:p>36:05:0200017:14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6">
            <text:p>36:05:0200017:8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6">
            <text:p>36:05:0200017:8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6">
            <text:p>36:05:0200018:10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6">
            <text:p>36:05:0200018:10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6">
            <text:p>36:05:0200018:10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6">
            <text:p>36:05:0200018:10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6">
            <text:p>36:05:0200018:10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6">
            <text:p>36:05:0200018:10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6">
            <text:p>36:05:0200018:11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6">
            <text:p>36:05:0200018:11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6">
            <text:p>36:05:0200018:11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6">
            <text:p>36:05:0200018:11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6">
            <text:p>36:05:0200018:11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6">
            <text:p>36:05:0200018:11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6">
            <text:p>36:05:0200018:11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6">
            <text:p>36:05:0200018:11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6">
            <text:p>36:05:0200018:11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6">
            <text:p>36:05:0200018:12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6">
            <text:p>36:05:0200018:12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6">
            <text:p>36:05:0200018:12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6">
            <text:p>36:05:0200018:12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6">
            <text:p>36:05:0200018:12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6">
            <text:p>36:05:0200018:12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6">
            <text:p>36:05:0200018:12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6">
            <text:p>36:05:0200018:19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6">
            <text:p>36:05:0200018:19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6">
            <text:p>36:05:0200019:22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6">
            <text:p>36:05:0200019:22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6">
            <text:p>36:05:0200019:23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6">
            <text:p>36:05:0200019:23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6">
            <text:p>36:05:0200019:24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6">
            <text:p>36:05:0200019:24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6">
            <text:p>36:05:0200019:24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6">
            <text:p>36:05:0200019:24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6">
            <text:p>36:05:0200019:24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6">
            <text:p>36:05:0200019:25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6">
            <text:p>36:05:0200019:25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6">
            <text:p>36:05:0200019:25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6">
            <text:p>36:05:0200019:25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6">
            <text:p>36:05:0200019:25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6">
            <text:p>36:05:0200019:25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6">
            <text:p>36:05:0200019:25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6">
            <text:p>36:05:0200019:26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6">
            <text:p>36:05:0200019:26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6">
            <text:p>36:05:0200019:26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6">
            <text:p>36:05:0200019:26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6">
            <text:p>36:05:0200019:26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6">
            <text:p>36:05:0200019:27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6">
            <text:p>36:05:0200019:27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6">
            <text:p>36:05:0200019:27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6">
            <text:p>36:05:0200019:27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6">
            <text:p>36:05:0200020:10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6">
            <text:p>36:05:0200020:10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6">
            <text:p>36:05:0200020:10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6">
            <text:p>36:05:0200020:10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6">
            <text:p>36:05:0200020:10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6">
            <text:p>36:05:0200020:11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6">
            <text:p>36:05:0200020:11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6">
            <text:p>36:05:0200020:11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6">
            <text:p>36:05:0200020:22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6">
            <text:p>36:05:0200020:7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6">
            <text:p>36:05:0200020:7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6">
            <text:p>36:05:0200020:7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6">
            <text:p>36:05:0200020:7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6">
            <text:p>36:05:0200020:7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6">
            <text:p>36:05:0200020:8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6">
            <text:p>36:05:0200020:8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6">
            <text:p>36:05:0200020:9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6">
            <text:p>36:05:0200020:9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6">
            <text:p>36:05:0200020:9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6">
            <text:p>36:05:0200020:9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6">
            <text:p>36:05:0200020:9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6">
            <text:p>36:05:0200021:10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6">
            <text:p>36:05:0200021:10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6">
            <text:p>36:05:0200021:10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6">
            <text:p>36:06:1200009:11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6">
            <text:p>36:06:1400009:5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6">
            <text:p>36:07:4700001:23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6">
            <text:p>36:07:4700001:23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6">
            <text:p>36:07:4700001:25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6">
            <text:p>36:07:4700001:25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6">
            <text:p>36:07:4700001:25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6">
            <text:p>36:07:4700001:26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6">
            <text:p>36:07:4700001:27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6">
            <text:p>36:07:4700001:27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6">
            <text:p>36:07:4700001:27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6">
            <text:p>36:07:4700001:27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6">
            <text:p>36:07:4700001:30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6">
            <text:p>36:07:4700001:31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6">
            <text:p>36:07:4700001:31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6">
            <text:p>36:07:4700001:31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6">
            <text:p>36:07:4700001:32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6">
            <text:p>36:07:4700001:32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6">
            <text:p>36:07:4700001:33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6">
            <text:p>36:07:4700001:33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6">
            <text:p>36:07:4700001:34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6">
            <text:p>36:07:4700001:34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6">
            <text:p>36:07:5400001:11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6">
            <text:p>36:07:5400001:12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6">
            <text:p>36:07:5400001:12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6">
            <text:p>36:07:5400001:9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6">
            <text:p>36:08:1400001:12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6">
            <text:p>36:08:1400001:15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6">
            <text:p>36:08:1400001:15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6">
            <text:p>36:08:1400001:15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6">
            <text:p>36:08:1400001:15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6">
            <text:p>36:08:1400001:15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6">
            <text:p>36:08:1400001:15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6">
            <text:p>36:09:0000000:60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6">
            <text:p>36:09:0000000:60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6">
            <text:p>36:09:1000010:13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6">
            <text:p>36:09:1900003:12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6">
            <text:p>36:10:0100158: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6">
            <text:p>36:10:0100186:1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6">
            <text:p>36:10:0100268:9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6">
            <text:p>36:10:0100279:4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6">
            <text:p>36:10:0100312:5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6">
            <text:p>36:10:1100005:21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6">
            <text:p>36:10:1800014:6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6">
            <text:p>36:10:1800021:13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6">
            <text:p>36:10:2400005:7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6">
            <text:p>36:10:3000010:58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6">
            <text:p>36:10:4800014:3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6">
            <text:p>36:10:4800014:3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6">
            <text:p>36:11:0900006:22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6">
            <text:p>36:12:4800012:7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6">
            <text:p>36:13:0200002:11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6">
            <text:p>36:14:0000000:1658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6">
            <text:p>36:14:0000000:1659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6">
            <text:p>36:14:0000000:1659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6">
            <text:p>36:14:0000000:1659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6">
            <text:p>36:14:0000000:1659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6">
            <text:p>36:14:0013102:86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6">
            <text:p>36:14:0014609:275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6">
            <text:p>36:14:0014801:367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6">
            <text:p>36:14:0014801:367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6">
            <text:p>36:14:0014901:80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6">
            <text:p>36:14:0015203:18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6">
            <text:p>36:14:0290001: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6">
            <text:p>36:14:0310001:16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6">
            <text:p>36:14:0700005:27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6">
            <text:p>36:14:0700005:27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6">
            <text:p>36:14:0740005:14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6">
            <text:p>36:14:0780015:16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6">
            <text:p>36:15:0000000:294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6">
            <text:p>36:16:0000000:96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6">
            <text:p>36:16:0101010:68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6">
            <text:p>36:16:0101019:68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6">
            <text:p>36:16:0102006:171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6">
            <text:p>36:16:0901023:32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6">
            <text:p>36:16:0901023:33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6">
            <text:p>36:16:0901024:23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6">
            <text:p>36:16:0901024:28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6">
            <text:p>36:16:0901024:31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6">
            <text:p>36:16:0901024:39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6">
            <text:p>36:16:0901026:13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6">
            <text:p>36:16:0901026:8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6">
            <text:p>36:16:0901026:8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6">
            <text:p>36:16:0901026:9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6">
            <text:p>36:16:0901026:9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6">
            <text:p>36:16:0901027:20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6">
            <text:p>36:16:0901027:20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6">
            <text:p>36:16:0901027:24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6">
            <text:p>36:16:0901027:24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6">
            <text:p>36:16:0901027:25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6">
            <text:p>36:16:0901027:25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6">
            <text:p>36:16:0901028:18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6">
            <text:p>36:16:0901028:19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6">
            <text:p>36:16:0901028:26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6">
            <text:p>36:16:0901029:13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6">
            <text:p>36:16:0901029:16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6">
            <text:p>36:16:0901029:16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6">
            <text:p>36:16:0901029:16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6">
            <text:p>36:16:0901029:18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6">
            <text:p>36:16:0901030:19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6">
            <text:p>36:16:0901030:19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6">
            <text:p>36:16:0901030:20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6">
            <text:p>36:16:0901030:20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6">
            <text:p>36:16:0901030:24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6">
            <text:p>36:16:0901030:39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6">
            <text:p>36:16:0901031:18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6">
            <text:p>36:16:0901031:22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6">
            <text:p>36:16:0901031:23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6">
            <text:p>36:16:0901031:24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6">
            <text:p>36:16:0901031:26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6">
            <text:p>36:16:0901031:40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6">
            <text:p>36:16:0901032:7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6">
            <text:p>36:16:0901032:8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6">
            <text:p>36:16:0901032:9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6">
            <text:p>36:16:0901033:15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6">
            <text:p>36:16:0901033:19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6">
            <text:p>36:16:0901033:19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6">
            <text:p>36:16:0901033:21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6">
            <text:p>36:16:0901034:15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6">
            <text:p>36:16:0901034:16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6">
            <text:p>36:16:0901034:16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6">
            <text:p>36:16:0901034:17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6">
            <text:p>36:16:0901034:18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6">
            <text:p>36:16:0901034:18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6">
            <text:p>36:16:0901034:21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6">
            <text:p>36:16:0901034:21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6">
            <text:p>36:16:0901034:22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6">
            <text:p>36:16:0901034:22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6">
            <text:p>36:16:0901034:24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6">
            <text:p>36:16:0901034:26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6">
            <text:p>36:16:0901035:14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6">
            <text:p>36:16:4801001:16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6">
            <text:p>36:16:4801001:19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6">
            <text:p>36:16:4801001:2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6">
            <text:p>36:16:4801001:2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6">
            <text:p>36:16:4801001:3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6">
            <text:p>36:16:4801001:3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6">
            <text:p>36:16:4801001:3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6">
            <text:p>36:16:4801001:3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6">
            <text:p>36:16:4801001:4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6">
            <text:p>36:16:4801001:4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6">
            <text:p>36:16:4801001:5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6">
            <text:p>36:16:5308001:64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6">
            <text:p>36:16:5310001:22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6">
            <text:p>36:16:5310001:2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6">
            <text:p>36:16:5310001:23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6">
            <text:p>36:16:5310001:23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6">
            <text:p>36:16:5310001:23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6">
            <text:p>36:16:5310001:24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6">
            <text:p>36:16:5310001:24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6">
            <text:p>36:16:5310001:25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6">
            <text:p>36:16:5310001:26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6">
            <text:p>36:16:5310002:2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6">
            <text:p>36:16:5400001:29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6">
            <text:p>36:16:5400001:31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6">
            <text:p>36:16:5400001:31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6">
            <text:p>36:16:5400003:56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6">
            <text:p>36:16:5400003:62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6">
            <text:p>36:16:5400003:76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6">
            <text:p>36:16:5400003:77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6">
            <text:p>36:16:5400003:77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6">
            <text:p>36:16:5400003:77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6">
            <text:p>36:16:5400004:186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6">
            <text:p>36:16:5500001:92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6">
            <text:p>36:17:0100002:19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6">
            <text:p>36:17:0100002:21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6">
            <text:p>36:17:0100002:21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6">
            <text:p>36:17:0200048:20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6">
            <text:p>36:17:0300001:34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6">
            <text:p>36:17:0800014:18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6">
            <text:p>36:17:1800012:21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6">
            <text:p>36:17:1800012:21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6">
            <text:p>36:17:1800012:21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6">
            <text:p>36:17:1800012:21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6">
            <text:p>36:17:1800012:21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6">
            <text:p>36:17:1800012:22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6">
            <text:p>36:17:1800012:2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6">
            <text:p>36:17:1800012:22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6">
            <text:p>36:17:1800012:22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6">
            <text:p>36:17:1800012:23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6">
            <text:p>36:17:1800012:24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6">
            <text:p>36:17:1800012:24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6">
            <text:p>36:17:1800012:24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6">
            <text:p>36:17:1800012:24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6">
            <text:p>36:17:1800012:24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6">
            <text:p>36:17:1800012:25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6">
            <text:p>36:17:1800012:28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6">
            <text:p>36:17:1800012:30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6">
            <text:p>36:17:1800012:31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6">
            <text:p>36:17:1800012:32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6">
            <text:p>36:17:1800013:13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6">
            <text:p>36:17:1800013:14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6">
            <text:p>36:17:1800013:14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6">
            <text:p>36:17:1800013:14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6">
            <text:p>36:17:1800013:15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6">
            <text:p>36:17:1800013:15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6">
            <text:p>36:17:1800013:15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6">
            <text:p>36:17:1800013:18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6">
            <text:p>36:17:1800013:18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6">
            <text:p>36:17:1800013:18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6">
            <text:p>36:17:1800013:18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6">
            <text:p>36:17:1800013:18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6">
            <text:p>36:17:1800013:19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6">
            <text:p>36:17:1800013:19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6">
            <text:p>36:17:1800013:19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6">
            <text:p>36:17:1800013:19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6">
            <text:p>36:17:1800013:19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6">
            <text:p>36:17:1800013:20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6">
            <text:p>36:17:1800013:20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6">
            <text:p>36:17:1800013:20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6">
            <text:p>36:17:1800013:20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6">
            <text:p>36:17:1800014:18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6">
            <text:p>36:17:1800014:23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6">
            <text:p>36:17:1800014:23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6">
            <text:p>36:17:1800014:24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6">
            <text:p>36:17:1800014:24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6">
            <text:p>36:17:1800014:24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6">
            <text:p>36:17:1800014:24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6">
            <text:p>36:17:1800014:24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6">
            <text:p>36:17:1800014:24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6">
            <text:p>36:17:1800014:24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6">
            <text:p>36:17:1800014:25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6">
            <text:p>36:17:1800014:25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6">
            <text:p>36:17:1800014:26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6">
            <text:p>36:17:1800014:26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6">
            <text:p>36:17:1800014:26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6">
            <text:p>36:17:1800014:26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6">
            <text:p>36:17:1800014:27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6">
            <text:p>36:17:1800014:27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6">
            <text:p>36:17:1800014:27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6">
            <text:p>36:17:3100003:37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6">
            <text:p>36:19:0101024:25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6">
            <text:p>36:19:0103010:4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6">
            <text:p>36:19:0900005:23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6">
            <text:p>36:20:0000000:328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6">
            <text:p>36:20:0000000:328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6">
            <text:p>36:20:0000000:481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6">
            <text:p>36:20:0100008:68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6">
            <text:p>36:20:0100015:239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6">
            <text:p>36:20:0100015:239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6">
            <text:p>36:20:0100032:32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6">
            <text:p>36:20:0100034:11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6">
            <text:p>36:20:0100046:19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6">
            <text:p>36:20:0100046:23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6">
            <text:p>36:20:0100046:50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6">
            <text:p>36:20:0100047:11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6">
            <text:p>36:20:0100047:12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6">
            <text:p>36:20:0100047:12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6">
            <text:p>36:20:0100047:13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6">
            <text:p>36:20:0100047:13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6">
            <text:p>36:20:0100047:18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6">
            <text:p>36:20:0100048:10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6">
            <text:p>36:20:0100048:34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6">
            <text:p>36:20:0100048:35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6">
            <text:p>36:20:0100048:35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6">
            <text:p>36:20:0100048:41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6">
            <text:p>36:20:0100048:41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6">
            <text:p>36:20:0100048:7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6">
            <text:p>36:20:0100048:7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6">
            <text:p>36:20:0100048:7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6">
            <text:p>36:20:0100048:7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6">
            <text:p>36:20:0100048:9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6">
            <text:p>36:20:0100048:9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6">
            <text:p>36:20:0100048:9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6">
            <text:p>36:20:0100048:9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6">
            <text:p>36:20:0100048:9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6">
            <text:p>36:20:0100049:10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6">
            <text:p>36:20:0100049:10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6">
            <text:p>36:20:0100049:11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6">
            <text:p>36:20:0100049:11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6">
            <text:p>36:20:0100049:11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6">
            <text:p>36:20:0100049:11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6">
            <text:p>36:20:0100049:11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6">
            <text:p>36:20:0100049:12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6">
            <text:p>36:20:0100049:12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6">
            <text:p>36:20:0100049:12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6">
            <text:p>36:20:0100049:12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6">
            <text:p>36:20:0100049:1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6">
            <text:p>36:20:0100049:12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6">
            <text:p>36:20:0100049:12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6">
            <text:p>36:20:0100049:12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6">
            <text:p>36:20:0100049:12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6">
            <text:p>36:20:0100049:12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6">
            <text:p>36:20:0100049:13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6">
            <text:p>36:20:0100049:13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6">
            <text:p>36:20:0100049:13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6">
            <text:p>36:20:0100049:13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6">
            <text:p>36:20:0100049:13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6">
            <text:p>36:20:0100049:13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6">
            <text:p>36:20:0100049:13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6">
            <text:p>36:20:0100049:13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6">
            <text:p>36:20:0100049:13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6">
            <text:p>36:20:0100049:13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6">
            <text:p>36:20:0100049:14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6">
            <text:p>36:20:0100049:14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6">
            <text:p>36:20:0100049:15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6">
            <text:p>36:20:0100049:15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6">
            <text:p>36:20:0100049:20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6">
            <text:p>36:20:0100049:27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6">
            <text:p>36:20:0100049:27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6">
            <text:p>36:20:0100049:27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6">
            <text:p>36:20:0100049:27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6">
            <text:p>36:20:0100049:29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6">
            <text:p>36:20:0100050:10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6">
            <text:p>36:20:0100051:4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6">
            <text:p>36:20:0100053:5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6">
            <text:p>36:20:0100053:5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6">
            <text:p>36:20:0400005:24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6">
            <text:p>36:20:0400005:37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6">
            <text:p>36:20:0700002:8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6">
            <text:p>36:20:1200007:5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6">
            <text:p>36:20:1400007:11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6">
            <text:p>36:20:2300004:5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6">
            <text:p>36:20:2900002:3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6">
            <text:p>36:20:6000019:10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6">
            <text:p>36:20:6000019:10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6">
            <text:p>36:20:6000019:10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6">
            <text:p>36:20:6000019:16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6">
            <text:p>36:20:6000019:42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6">
            <text:p>36:20:6000019:42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6">
            <text:p>36:20:6200001:309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6">
            <text:p>36:20:6200001:35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6">
            <text:p>36:21:0000000:255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6">
            <text:p>36:21:0000000:319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6">
            <text:p>36:21:2800005:4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6">
            <text:p>36:21:3100001:4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6">
            <text:p>36:21:3100004:9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6">
            <text:p>36:21:3700001:4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6">
            <text:p>36:21:3700001:4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6">
            <text:p>36:21:3800001:2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6">
            <text:p>36:21:3800003:7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6">
            <text:p>36:21:4300005:5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6">
            <text:p>36:21:4300006:10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6">
            <text:p>36:21:4300006:9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6">
            <text:p>36:21:4300007:14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6">
            <text:p>36:21:4300007:15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6">
            <text:p>36:21:4300007:16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6">
            <text:p>36:21:4300007:18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6">
            <text:p>36:21:4300007:18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6">
            <text:p>36:21:4300007:19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6">
            <text:p>36:21:4300007:20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6">
            <text:p>36:21:4300007:20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6">
            <text:p>36:21:4300007:25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6">
            <text:p>36:21:4300007:25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6">
            <text:p>36:21:4300007:25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6">
            <text:p>36:21:4300007:27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6">
            <text:p>36:21:4300007:27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6">
            <text:p>36:21:4300007:27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6">
            <text:p>36:21:4300007:28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6">
            <text:p>36:21:4300008:11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6">
            <text:p>36:21:4300008:11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6">
            <text:p>36:21:4300008:12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6">
            <text:p>36:21:4300008:1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6">
            <text:p>36:21:4300008:15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6">
            <text:p>36:21:4300008:18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6">
            <text:p>36:21:4300008:18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6">
            <text:p>36:22:0100005:26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6">
            <text:p>36:22:0100040:9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6">
            <text:p>36:22:0100046:13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6">
            <text:p>36:22:2800010:5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6">
            <text:p>36:22:2800011:6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6">
            <text:p>36:23:1100002:37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6">
            <text:p>36:23:1900010:18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6">
            <text:p>36:23:2100002:19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6">
            <text:p>36:24:0000000:167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6">
            <text:p>36:24:0000000:65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6">
            <text:p>36:24:0100011:130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6">
            <text:p>36:24:0100011:137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6">
            <text:p>36:24:0100011:140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6">
            <text:p>36:24:0100011:140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6">
            <text:p>36:24:0100011:144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6">
            <text:p>36:24:0100011:153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6">
            <text:p>36:24:0100011:153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6">
            <text:p>36:24:0100011:153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6">
            <text:p>36:24:0100011:153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6">
            <text:p>36:24:0100011:153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6">
            <text:p>36:24:0100011:153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6">
            <text:p>36:24:0100011:153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6">
            <text:p>36:24:0100011:153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6">
            <text:p>36:24:0100011:161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6">
            <text:p>36:24:0100011:302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6">
            <text:p>36:24:0100011:54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6">
            <text:p>36:24:0100012:155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6">
            <text:p>36:24:0100012:49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6">
            <text:p>36:24:0100012:65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6">
            <text:p>36:24:0100012:65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6">
            <text:p>36:24:0100018:28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6">
            <text:p>36:24:1100003:5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6">
            <text:p>36:24:1700005:7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6">
            <text:p>36:24:3300007:6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6">
            <text:p>36:24:3400001:4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6">
            <text:p>36:24:4000012:10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6">
            <text:p>36:24:4000014:6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6">
            <text:p>36:24:4000024:13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6">
            <text:p>36:25:0000000:1433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6">
            <text:p>36:25:2000002:84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6">
            <text:p>36:26:2100007:8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6">
            <text:p>36:26:2400019:8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6">
            <text:p>36:27:0011108:18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6">
            <text:p>36:27:0012108:7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6">
            <text:p>36:28:0300004:4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6">
            <text:p>36:28:2400006:5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6">
            <text:p>36:28:5800016:10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6">
            <text:p>36:28:5800016:18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6">
            <text:p>36:28:5800016:18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6">
            <text:p>36:28:5800016:18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6">
            <text:p>36:28:5800016:20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6">
            <text:p>36:29:0000000:42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6">
            <text:p>36:29:0000000:423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6">
            <text:p>36:29:0000000:424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6">
            <text:p>36:29:0000000:425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6">
            <text:p>36:29:0000000:427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6">
            <text:p>36:29:7500012:7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6">
            <text:p>36:29:7500037:11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6">
            <text:p>36:29:7500037:11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6">
            <text:p>36:29:7500037:11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6">
            <text:p>36:32:0000000:58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6">
            <text:p>36:32:0100024:10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6">
            <text:p>36:32:0100024:10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6">
            <text:p>36:32:0100024:10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6">
            <text:p>36:32:0100024:10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6">
            <text:p>36:32:0100024:10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6">
            <text:p>36:32:0100024:11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6">
            <text:p>36:32:0100024:11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6">
            <text:p>36:32:0100024:12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6">
            <text:p>36:32:0100024:13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6">
            <text:p>36:32:0100024:13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6">
            <text:p>36:32:0100024:13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6">
            <text:p>36:32:0100078:14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6">
            <text:p>36:34:0000000:324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6">
            <text:p>36:34:0000000:324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6">
            <text:p>36:34:0000000:325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6">
            <text:p>36:34:0000000:325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6">
            <text:p>36:34:0000000:325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6">
            <text:p>36:34:0000000:325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6">
            <text:p>36:34:0000000:325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6">
            <text:p>36:34:0000000:326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6">
            <text:p>36:34:0000000:326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6">
            <text:p>36:34:0000000:327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6">
            <text:p>36:34:0000000:327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6">
            <text:p>36:34:0000000:327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6">
            <text:p>36:34:0000000:327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6">
            <text:p>36:34:0000000:328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6">
            <text:p>36:34:0000000:328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6">
            <text:p>36:34:0000000:328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6">
            <text:p>36:34:0000000:329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6">
            <text:p>36:34:0000000:329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6">
            <text:p>36:34:0000000:330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6">
            <text:p>36:34:0000000:330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6">
            <text:p>36:34:0000000:330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6">
            <text:p>36:34:0000000:331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6">
            <text:p>36:34:0000000:331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6">
            <text:p>36:34:0000000:331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6">
            <text:p>36:34:0000000:332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6">
            <text:p>36:34:0000000:33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6">
            <text:p>36:34:0000000:4260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6">
            <text:p>36:34:0000000:4261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6">
            <text:p>36:34:0000000:4279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6">
            <text:p>36:34:0000000:4280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6">
            <text:p>36:34:0000000:4338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6">
            <text:p>36:34:0000000:4338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6">
            <text:p>36:34:0000000:5280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6">
            <text:p>36:34:0000000:714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6">
            <text:p>36:34:0000000:718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6">
            <text:p>36:34:0105030:231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6">
            <text:p>36:34:0116009:131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6">
            <text:p>36:34:0116009:48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6">
            <text:p>36:34:0116009:68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6">
            <text:p>36:34:0116009:69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6">
            <text:p>36:34:0116009:69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6">
            <text:p>36:34:0203008:202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6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6">
            <text:p>36:34:0203011:93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6">
            <text:p>36:34:0203015:545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6">
            <text:p>36:34:0203016:24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6">
            <text:p>36:34:0203018:445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6">
            <text:p>36:34:0204002:789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6">
            <text:p>36:34:0206020:209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6">
            <text:p>36:34:0207010:28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6">
            <text:p>36:34:0207010:41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6">
            <text:p>36:34:0208015:15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6">
            <text:p>36:34:0208015:15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6">
            <text:p>36:34:0208015:15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6">
            <text:p>36:34:0208015:9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6">
            <text:p>36:34:0208079:593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6">
            <text:p>36:34:0210001:36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6">
            <text:p>36:34:0210001:418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6">
            <text:p>36:34:0306086:1072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6">
            <text:p>36:34:0401012:10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6">
            <text:p>36:34:0401016:190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6">
            <text:p>36:34:0406013:52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6">
            <text:p>36:34:0406035:18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6">
            <text:p>36:34:0406035:19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6">
            <text:p>36:34:0501004:13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6">
            <text:p>36:34:0501010:32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6">
            <text:p>36:34:0504017:12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6">
            <text:p>36:34:0504049:4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6">
            <text:p>36:34:0504049:5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6">
            <text:p>36:34:0505050:200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6">
            <text:p>36:34:0506001:198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6">
            <text:p>36:34:0506001:233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6">
            <text:p>36:34:0506001:234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6">
            <text:p>36:34:0506001:234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6">
            <text:p>36:34:0506001:265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6">
            <text:p>36:34:0506001:2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6">
            <text:p>36:34:0506001:320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6">
            <text:p>36:34:0506001:320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6">
            <text:p>36:34:0506001:4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6">
            <text:p>36:34:0506001:4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6">
            <text:p>36:34:0506001:4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6">
            <text:p>36:34:0506001:4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6">
            <text:p>36:34:0506001:5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6">
            <text:p>36:34:0506001:5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6">
            <text:p>36:34:0506001:5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6">
            <text:p>36:34:0506001:5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6">
            <text:p>36:34:0506036:12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6">
            <text:p>36:34:0506046:314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6">
            <text:p>36:34:0516002:159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6">
            <text:p>36:34:0522007:7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6">
            <text:p>36:34:0523005:6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6">
            <text:p>36:34:0602001:1145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6">
            <text:p>36:34:0602001:3589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6">
            <text:p>36:34:0602001:4020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6">
            <text:p>36:34:0602007:120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6">
            <text:p>36:34:0605011:3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6">
            <text:p>36:34:0605058:261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6">
            <text:p>36:34:0606023:4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6">
            <text:p>36:34:0606023:6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6">
            <text:p>36:34:0606023:7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6">
            <text:p>36:34:0606029:14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6">
            <text:p>36:34:0607019:81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6">
            <text:p>36:34:0607019:820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6">
            <text:p>36:34:0607019:821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6">
            <text:p>36:34:0607019:822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6">
            <text:p>36:34:0607019:823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6">
            <text:p>36:34:0607019:8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6">
            <text:p>36:34:0607019:825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6">
            <text:p>36:34:0607019:826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6">
            <text:p>36:34:0607019:827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6">
            <text:p>36:34:0607019:828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7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12">
            <text:p>639</text:p>
          </table:table-cell>
          <table:table-cell office:value-type="string" table:number-columns-spanned="3" table:number-rows-spanned="1" table:style-name="ce16">
            <text:p>36:34:0607019:829</text:p>
          </table:table-cell>
          <table:covered-table-cell table:number-columns-repeated="2"/>
          <table:table-cell office:value-type="string" table:number-columns-spanned="2" table:number-rows-spanned="1" table:style-name="ce16">
            <text:p>16.10.2023</text:p>
          </table:table-cell>
          <table:covered-table-cell/>
          <table:table-cell office:value-type="string" table:style-name="ce8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C0B5BCCF08EA4F1325601A347239A91EA8B345452FFA77D2FF1447B320552DA1259C32291DB50B58013EE7EA779450137E1C3F1C57FA848A7B611FEA2DEFEE06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9">
            <text:p>Ведущий оценщик ОКО (Приказ № 3-О от 01.02.2023)</text:p>
          </table:table-cell>
          <table:covered-table-cell/>
          <table:table-cell table:style-name="ce9"/>
          <table:table-cell table:number-columns-spanned="2" table:number-rows-spanned="1" table:style-name="ce19"/>
          <table:covered-table-cell/>
          <table:table-cell table:style-name="ce9"/>
          <table:table-cell office:value-type="string" table:style-name="ce14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7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мова Галина Вячеславовна</meta:initial-creator>
    <dc:creator>Пользователь</dc:creator>
    <meta:creation-date>2023-10-30T12:47:40Z</meta:creation-date>
    <dc:date>2023-10-30T12:47:40Z</dc:date>
  </office:meta>
</office:document-meta>
</file>